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uitbouw ten behoeve van koelingscompressoren, Marconistraat 3, 8801 PM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Marconistraat 3, 8801 PM Franeker, realiseren uitbouw ten behoeve van koelingscompressoren, V-20180317 (verzonden 13-09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8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8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8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aliseren uitbouw ten behoeve van koelingscompressoren, Marconistraat 3, 8801 PM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88</meta:user-defined>
    <meta:user-defined meta:name="OVERHEIDop.GmbID/DC.identifier">gmb-2018-199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184 577370</meta:user-defined>
    <meta:user-defined meta:name="OVERHEIDop.versieInformatie"/>
  </office:meta>
</office:document-meta>
</file>