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rmonderweg 8 (nabij) in Sassenheim, Kenmerk Z-18-058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naar het plaatsen van een duiker voor het creëren van een verbinding tussen twee terreinen</text:p>
            <text:p text:style-name="common-al"/>
            <text:p text:style-name="common-al">
            <text:span text:style-name="nadrukcur">Datum ontvangst </text:span>17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918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8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8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armonderweg 8 (nabij) in Sassenheim, Kenmerk Z-18-0580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9185</meta:user-defined>
    <meta:user-defined meta:name="OVERHEIDop.GmbID/DC.identifier">gmb-2018-199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552.64 469668.4</meta:user-defined>
    <meta:user-defined meta:name="OVERHEIDop.versieInformatie"/>
  </office:meta>
</office:document-meta>
</file>