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amenvoegen en vergroten van de woningen, J.H. van Aismawei 55-57, 9045 PH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J.H. van Aismawei 55-57, 9045 PH Bitgummole, het samenvoegen en vergroten van de woningen, V-20180033 en V-20180035 (verzonden 10-9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8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samenvoegen en vergroten van de woningen, J.H. van Aismawei 55-57, 9045 PH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84</meta:user-defined>
    <meta:user-defined meta:name="OVERHEIDop.GmbID/DC.identifier">gmb-2018-199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H 55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521 583179</meta:user-defined>
    <meta:user-defined meta:name="OVERHEIDop.versieInformatie"/>
  </office:meta>
</office:document-meta>
</file>