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veranderen en vergroten van de woning, Pypsterhôf 46, 9033 XN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Pypsterhôf 46 9033XN Deinum, het veranderen en vergroten van de woning, V-20180157 (verzonden 12 september 2018) ingetrokken aanvraag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917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7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7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veranderen en vergroten van de woning, Pypsterhôf 46, 9033 XN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78</meta:user-defined>
    <meta:user-defined meta:name="OVERHEIDop.GmbID/DC.identifier">gmb-2018-199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XN 46</meta:user-defined>
    <meta:user-defined meta:name="OVERHEIDop.woonplaats">Deinum</meta:user-defined>
    <meta:user-defined meta:name="OVERHEIDop.straatnaam">Pypsterhôf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700 578556</meta:user-defined>
    <meta:user-defined meta:name="OVERHEIDop.versieInformatie"/>
  </office:meta>
</office:document-meta>
</file>