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Auwel Pzn. Prinsstraat 1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VB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uwel Pzn. Prinsstraat 13 De Rijp</text:span>: het vergroten van een woning </text:p>
            <text:p text:style-name="common-al"/>
            <text:p text:style-name="common-al">Datum ontvangst: 6 september 2018.</text:p>
            <text:p text:style-name="common-al"/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17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7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7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Auwel Pzn. Prinsstraat 13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77</meta:user-defined>
    <meta:user-defined meta:name="OVERHEIDop.GmbID/DC.identifier">gmb-2018-199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VB 13</meta:user-defined>
    <meta:user-defined meta:name="OVERHEIDop.woonplaats">De Rijp</meta:user-defined>
    <meta:user-defined meta:name="OVERHEIDop.straatnaam">Auwel Pzn. Prin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13 507956</meta:user-defined>
    <meta:user-defined meta:name="OVERHEIDop.versieInformatie"/>
  </office:meta>
</office:document-meta>
</file>