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gebruik van garage naar hondentrimsalon, het wijzigen van de gevel en het legaliseren van de dakkapel, Bruno Renardstraat 19 4827E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939</text:p>
            <text:p text:style-name="common-al">
            <text:span text:style-name="nadrukvet">Verzenddatum besluit:</text:span> 17-09-2018</text:p>
            <text:p text:style-name="common-al">
            <text:span text:style-name="nadrukvet">Locatie:</text:span> Bruno Renardstraat 19 4827ER Breda</text:p>
            <text:p text:style-name="common-al">
            <text:span text:style-name="nadrukvet">Projectomschrijving:</text:span> het wijzigen gebruik van garage naar hondentrimsalon, het wijzigen van de gevel en het legaliseren van de dakkap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17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7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7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gebruik van garage naar hondentrimsalon, het wijzigen van de gevel en het legaliseren van de dakkapel, Bruno Renardstraat 19 4827E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176</meta:user-defined>
    <meta:user-defined meta:name="OVERHEIDop.GmbID/DC.identifier">gmb-2018-199176</meta:user-defined>
    <meta:user-defined meta:name="OVERHEID.TaxonomieBeleidsagenda/OVERHEID.category">Ruimte en infrastructuur | Organisatie en beleid</meta:user-defined>
    <meta:user-defined meta:name="DCTERMS.abstract">het wijzigen gebruik van garage naar hondentrimsalon, het wijzigen van de gevel en het legaliseren van de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CN 2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15.074 402446.112</meta:user-defined>
    <meta:user-defined meta:name="OVERHEIDop.versieInformatie"/>
  </office:meta>
</office:document-meta>
</file>