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evenementenvergunning Jouster Merke kermis  (EV 20180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september 2018</text:span> is een evenementenvergunning (met een verkeersbesluit) verleend voor deze locatie. Het gaat om het <text:span text:style-name="nadrukvet">organiseren van de Jouster Merke kermis van donderdag 27 september tot en met maandag 1 okto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1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evenementenvergunning Jouster Merke kermis  (EV 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75</meta:user-defined>
    <meta:user-defined meta:name="OVERHEIDop.GmbID/DC.identifier">gmb-2018-199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36 553465</meta:user-defined>
    <meta:user-defined meta:name="OVERHEIDop.versieInformatie"/>
  </office:meta>
</office:document-meta>
</file>