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plaatsen van een dakkapel aan de zijkant van de woning, Tsjerkepaed 15, 9033 WT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Tsjerkepaed 15, 9033 WT Deinum, het plaatsen van een dakkapel aan de zijkant van de woning, V-20180183 (verzonden 7 september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17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7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7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plaatsen van een dakkapel aan de zijkant van de woning, Tsjerkepaed 15, 9033 WT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73</meta:user-defined>
    <meta:user-defined meta:name="OVERHEIDop.GmbID/DC.identifier">gmb-2018-199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T 15</meta:user-defined>
    <meta:user-defined meta:name="OVERHEIDop.woonplaats">Deinum</meta:user-defined>
    <meta:user-defined meta:name="OVERHEIDop.straatnaam">Tsjerkepae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476 578423</meta:user-defined>
    <meta:user-defined meta:name="OVERHEIDop.versieInformatie"/>
  </office:meta>
</office:document-meta>
</file>