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Grienedyk 6: ontvangen melding incidentele festiviteit op 21 september en 5 oktober 2018 (IF 201800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3 september 2018</text:span> is een melding incidentele festiviteit ontvangen voor deze locatie. Het gaat om het <text:span text:style-name="nadrukvet">houden van een incidentele festiviteit op vrijdag 21 september en 5 oktober 2018 van 21.00 uur tot 01.00 uur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9171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17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17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Grienedyk 6: ontvangen melding incidentele festiviteit op 21 september en 5 oktober 2018 (IF 2018007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171</meta:user-defined>
    <meta:user-defined meta:name="OVERHEIDop.GmbID/DC.identifier">gmb-2018-1991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AX 6</meta:user-defined>
    <meta:user-defined meta:name="OVERHEIDop.woonplaats">Joure</meta:user-defined>
    <meta:user-defined meta:name="OVERHEIDop.straatnaam">Grienedyk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1987 553936</meta:user-defined>
    <meta:user-defined meta:name="OVERHEIDop.versieInformatie"/>
  </office:meta>
</office:document-meta>
</file>