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oprichten van een woning, Stinzelân 44, Minnert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Stinzelân 44 in Minnertsga, t.b.v. het oprichten van een woning, V-20180325 (verzonden 17-09-2018).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99169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16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16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oprichten van een woning, Stinzelân 44, Minnertsg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169</meta:user-defined>
    <meta:user-defined meta:name="OVERHEIDop.GmbID/DC.identifier">gmb-2018-1991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47</meta:user-defined>
    <meta:user-defined meta:name="OVERHEIDop.woonplaats">Minnertsga</meta:user-defined>
    <meta:user-defined meta:name="OVERHEIDop.straatnaam">Stinzelân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8885 585302</meta:user-defined>
    <meta:user-defined meta:name="OVERHEIDop.versieInformatie"/>
  </office:meta>
</office:document-meta>
</file>