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1 in Hummelo, het kappen van een acacia en een esdoorn</text:p>
      <text:section text:name="zakelijke-mededeling_id1-3-2" text:style-name="zakelijke-mededeling">
        <text:section text:name="zakelijke-mededeling-tekst_id1-3-2-1" text:style-name="zakelijke-mededeling-tekst">
          <text:section text:name="tekst_id1-3-2-1-1" text:style-name="tekst">
            <text:p text:style-name="common-al">Op 17 september 2018 heeft de gemeente Bronckhorst een besluit genomen op de aanvraag voor een omgevingsvergunning. De aanvraag is geregistreerd onder kenmerk SXO56765258. De aanvraag gaat over het kappen van een acacia en een esdoorn aan de Molenaarserf 1 in Hummelo. De vergunning is verleend voor het kappen van de acacia en geweigerd voor het kappen van de esdoorn. De bezwaartermijn start op 19 september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16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6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16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1 in Hummelo, het kappen van een acacia e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168</meta:user-defined>
    <meta:user-defined meta:name="OVERHEIDop.GmbID/DC.identifier">gmb-2018-19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V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56190</meta:user-defined>
    <meta:user-defined meta:name="OVERHEIDop.externeBijlage">bomen_pdf|exb-2018-56191</meta:user-defined>
    <meta:user-defined meta:name="OVERHEIDop.externeBijlage">vergunning|exb-2018-56192</meta:user-defined>
    <meta:user-defined meta:name="OVERHEID.EPSG28992/DC.spatial">212978.13 446355.63</meta:user-defined>
    <meta:user-defined meta:name="OVERHEID.EPSG28992/DC.spatial">212981.38 446359.23</meta:user-defined>
    <meta:user-defined meta:name="OVERHEIDop.versieInformatie"/>
  </office:meta>
</office:document-meta>
</file>