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geslotenverklaring, Buurtfeest Willem-Alexanderstraat, zaterdag 22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Willem-Alexanderstraat wordt op zaterdag 22 september 2018 een buurtfeest georganiseerd. De activiteiten voor dat feest spelen zich voor een gedeelte af op de openbare weg.</text:p>
            <text:p text:style-name="common-al">Om die reden wordt de Willem-Alexanderstraat gesloten verklaard voor doorgaand verkeer behalve voetgangers op zaterdag 22 september 2018 tussen 12.00 en 24.00 uur. </text:p>
            <text:p text:style-name="common-al">De tijdelijke afsluiting zal gerealiseerd worden door het plaatsen van de voorgeschreven verkeersmaatregelen. Uiteraard blijft de weg altijd beschikbaar voor hulpdiens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916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6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6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geslotenverklaring, Buurtfeest Willem-Alexanderstraat, zaterdag 22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67</meta:user-defined>
    <meta:user-defined meta:name="OVERHEIDop.GmbID/DC.identifier">gmb-2018-19916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TJ 4</meta:user-defined>
    <meta:user-defined meta:name="OVERHEIDop.woonplaats">Westervoort</meta:user-defined>
    <meta:user-defined meta:name="OVERHEIDop.straatnaam">Willem-Alexander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81 441307</meta:user-defined>
    <meta:user-defined meta:name="OVERHEIDop.versieInformatie"/>
  </office:meta>
</office:document-meta>
</file>