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uitbreiden met unit van CBS de Fugelsang, Ds.H.v.E.v. Heslingastraat 1, 9041 EG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s.H.v.E.v. Heslingastraat 1, 9041 EG Berltsum, het tijdelijk uitbreiden met unit van CBS de Fugelsang, V-20180288 (verzonden 12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6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uitbreiden met unit van CBS de Fugelsang, Ds.H.v.E.v. Heslingastraat 1, 9041 EG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65</meta:user-defined>
    <meta:user-defined meta:name="OVERHEIDop.GmbID/DC.identifier">gmb-2018-19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G 1</meta:user-defined>
    <meta:user-defined meta:name="OVERHEIDop.woonplaats">Berltsum</meta:user-defined>
    <meta:user-defined meta:name="OVERHEIDop.straatnaam">Ds. h. van Eyck van Hesling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668 583892</meta:user-defined>
    <meta:user-defined meta:name="OVERHEIDop.versieInformatie"/>
  </office:meta>
</office:document-meta>
</file>