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 (schuur) verbouw tot kantoor / B&amp;B Zalkerdijk 4 (zaaknummer: 652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kerdijk 4 </text:span>
            <text:span text:style-name="nadrukvet">–</text:span> ontvangen 16 september 2018 voor het vervangen van de draagconstructie dak (schuur) inclusief verbouw tot kantoor / B&amp;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16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6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6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 (schuur) verbouw tot kantoor / B&amp;B Zalkerdijk 4 (zaaknummer: 652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64</meta:user-defined>
    <meta:user-defined meta:name="OVERHEIDop.GmbID/DC.identifier">gmb-2018-19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R 4</meta:user-defined>
    <meta:user-defined meta:name="OVERHEIDop.woonplaats">Zwolle</meta:user-defined>
    <meta:user-defined meta:name="OVERHEIDop.straatnaam">Zalk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380 504496</meta:user-defined>
    <meta:user-defined meta:name="OVERHEIDop.versieInformatie"/>
  </office:meta>
</office:document-meta>
</file>