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Ketelhuis 22 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telhuis 22 E, 7005 CA</text:p>
            <text:p text:style-name="common-al">Omschrijving: starten van het bedrijf</text:p>
            <text:p text:style-name="common-al">Dossiernummer: AIM-nummer A4mhhtjmop7 (milieumelding)</text:p>
            <text:p text:style-name="common-al">Datum verzending: 11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6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Ketelhuis 22 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61</meta:user-defined>
    <meta:user-defined meta:name="OVERHEIDop.GmbID/DC.identifier">gmb-2018-199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A 22e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83 441285</meta:user-defined>
    <meta:user-defined meta:name="OVERHEIDop.versieInformatie"/>
  </office:meta>
</office:document-meta>
</file>