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bij de Meercol in de Hofpolder in Warmond, Kenmerk Z-18-0579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breden en omleggen van de dijk</text:p>
            <text:p text:style-name="common-al"/>
            <text:p text:style-name="common-al">
            <text:span text:style-name="nadrukcur">Datum ontvangst </text:span>14 september 2018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99160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160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160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bij de Meercol in de Hofpolder in Warmond, Kenmerk Z-18-05799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199160</meta:user-defined>
    <meta:user-defined meta:name="OVERHEIDop.GmbID/DC.identifier">gmb-2018-1991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361AZ 23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5921.7 468605.15</meta:user-defined>
    <meta:user-defined meta:name="OVERHEIDop.versieInformatie"/>
  </office:meta>
</office:document-meta>
</file>