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ouwe Egberts Plein 7: ontvangen melding Activiteitenbesluit milieubeheer, starten  restaurant (MB 2018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8</text:span> is een melding op grond van het Activiteitenbesluit milieubeheer ontvangen voor deze locatie. Het gaat om het <text:span text:style-name="nadrukvet">starten van een restauran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ouwe Egberts Plein 7: ontvangen melding Activiteitenbesluit milieubeheer, starten  restaurant (MB 201801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9</meta:user-defined>
    <meta:user-defined meta:name="OVERHEIDop.GmbID/DC.identifier">gmb-2018-199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B 7</meta:user-defined>
    <meta:user-defined meta:name="OVERHEIDop.woonplaats">Joure</meta:user-defined>
    <meta:user-defined meta:name="OVERHEIDop.straatnaam">Douwe Egberts 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0 553668</meta:user-defined>
    <meta:user-defined meta:name="OVERHEIDop.versieInformatie"/>
  </office:meta>
</office:document-meta>
</file>