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aanbouw aan de woning, Buorren 55, 8851 E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orren 55, 8851 EL Tzummarum, t.b.v. het maken van een aanbouw aan de woning, V-20180275 (verzonden 11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ken van een aanbouw aan de woning, Buorren 55, 8851 E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8</meta:user-defined>
    <meta:user-defined meta:name="OVERHEIDop.GmbID/DC.identifier">gmb-2018-199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L 55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3 583397</meta:user-defined>
    <meta:user-defined meta:name="OVERHEIDop.versieInformatie"/>
  </office:meta>
</office:document-meta>
</file>