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72 Voorthuizen, vergroten/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5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ijenkamp 72 Voorthuizen, vergroten/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57</meta:user-defined>
    <meta:user-defined meta:name="OVERHEIDop.GmbID/DC.identifier">gmb-2018-19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