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prichten van een bedrijfspand, De Roede 8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De Roede 8 te Franeker, t.b.v. het oprichten van een bedrijfspand, V-20180300 (verzonden 11-09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915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5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5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richten van een bedrijfspand, De Roede 8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55</meta:user-defined>
    <meta:user-defined meta:name="OVERHEIDop.GmbID/DC.identifier">gmb-2018-199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</meta:user-defined>
    <meta:user-defined meta:name="OVERHEIDop.woonplaats">Franeker</meta:user-defined>
    <meta:user-defined meta:name="OVERHEIDop.straatnaam">De Roed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988 576721</meta:user-defined>
    <meta:user-defined meta:name="OVERHEIDop.versieInformatie"/>
  </office:meta>
</office:document-meta>
</file>