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dakopbouw voorgevel en aanbrengen raam, Waemelslant 129, 6931 HV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aemelslant 129, 6931 HV, bouwen dakopbouw voorgevel en aanbrengen raam, 7 septem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915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dakopbouw voorgevel en aanbrengen raam, Waemelslant 129, 6931 H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52</meta:user-defined>
    <meta:user-defined meta:name="OVERHEIDop.GmbID/DC.identifier">gmb-2018-199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V 129</meta:user-defined>
    <meta:user-defined meta:name="OVERHEIDop.woonplaats">Westervoort</meta:user-defined>
    <meta:user-defined meta:name="OVERHEIDop.straatnaam">Waemelslan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46 440842</meta:user-defined>
    <meta:user-defined meta:name="OVERHEIDop.versieInformatie"/>
  </office:meta>
</office:document-meta>
</file>