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BIRSTUM TEN WESTEN VAN NUMMERS 7 EN 9 (TUSSEN HET SPOOR EN RIJKSWEG) TE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plaatsen van zonnepanelen op de locatie Birstum ten westen van nummers 7 en 9 (tussen het spoor en rijksweg) te Nes. De vergunning betreft de activiteiten bouwen, strijdig gebruik bestemmingsplan en het uitvoeren van een werk- of werkzaamheden (respectievelijk artikel 2.1, eerste lid onder a., b. en c. Wabo)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met ingang van 20 september 2018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 (NL.IMRO.0074.OVBirstum7en9NE-OW01).</text:p>
            <text:p text:style-name="common-al"/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915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5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BIRSTUM TEN WESTEN VAN NUMMERS 7 EN 9 (TUSSEN HET SPOOR EN RIJKSWEG) TE 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51</meta:user-defined>
    <meta:user-defined meta:name="OVERHEIDop.GmbID/DC.identifier">gmb-2018-1991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4MZ 9</meta:user-defined>
    <meta:user-defined meta:name="OVERHEIDop.woonplaats">Nes</meta:user-defined>
    <meta:user-defined meta:name="OVERHEIDop.straatnaam">Birstum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975 564138</meta:user-defined>
    <meta:user-defined meta:name="OVERHEID.EPSG28992/DC.spatial">185911 564189</meta:user-defined>
    <meta:user-defined meta:name="OVERHEIDop.versieInformatie"/>
  </office:meta>
</office:document-meta>
</file>