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2: ontvangen melding Activiteitenbesluit milieubeheer, uitbreiden  bedrijf  (MB 2018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8</text:span> is een melding op grond van het Activiteitenbesluit milieubeheer ontvangen voor deze locatie. Het gaat om het <text:span text:style-name="nadrukvet">uitbreiden van het bedrijf met een wa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2: ontvangen melding Activiteitenbesluit milieubeheer, uitbreiden  bedrijf  (MB 20180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0</meta:user-defined>
    <meta:user-defined meta:name="OVERHEIDop.GmbID/DC.identifier">gmb-2018-199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23 546483</meta:user-defined>
    <meta:user-defined meta:name="OVERHEIDop.versieInformatie"/>
  </office:meta>
</office:document-meta>
</file>