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Tjongerpad 26: verleende vergunning tijdelijke woonunits (OV 20170334/3057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8</text:span> is een omgevingsvergunning verleend voor deze locatie. Het gaat om het <text:span text:style-name="nadrukvet">plaatsen van twee woonunits met overkapping (tijdelijk: voor de duur van twee jaar, in verband met toekomstige nieuwbouw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Tjongerpad 26: verleende vergunning tijdelijke woonunits (OV 20170334/3057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5</meta:user-defined>
    <meta:user-defined meta:name="OVERHEIDop.GmbID/DC.identifier">gmb-2018-19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L 26</meta:user-defined>
    <meta:user-defined meta:name="OVERHEIDop.woonplaats">Delfstrahuizen</meta:user-defined>
    <meta:user-defined meta:name="OVERHEIDop.straatnaam">Tjong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97 543367</meta:user-defined>
    <meta:user-defined meta:name="OVERHEIDop.versieInformatie"/>
  </office:meta>
</office:document-meta>
</file>