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Fideliolaan 316-438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HZ_WABO-2018-2982</text:span>
          </text:p>
            <text:p text:style-name="common-al">Gemeente Amstelveen heeft op 17 september 2018 besloten om de beslistermijn voor de aanvraagvoor een omgevingsvergunning voor het plaatsen van een schaftkeet, directiekeet, 3 zeecontainers, toilet, 2 vuilcontainers, 15 opslagcontainers, bouwlift, trappentoren en steigers op parkeerplaatsen bij de flat aan de Fideliolaan t.b.v. onderhoudswerkzaamheden te verlengen voor een periode van maximaal 6 weken. De locatie is Fideliolaan 316-438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14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Fideliolaan 316-438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48</meta:user-defined>
    <meta:user-defined meta:name="OVERHEIDop.GmbID/DC.identifier">gmb-2018-19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15.78 479010.19</meta:user-defined>
    <meta:user-defined meta:name="OVERHEID.EPSG28992/DC.spatial">120111.3 479056.48</meta:user-defined>
    <meta:user-defined meta:name="OVERHEIDop.versieInformatie"/>
  </office:meta>
</office:document-meta>
</file>