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kastanjebomen (i.v.m. ziekte), Oudebildtdijk 1088, 9075 NL,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udebildtdijk 1088, 9075 NL te Westhoek, t.b.v. het kappen van 2 kastanjebomen (i.v.m. ziekte), V-20180312 (verzonden 11-09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kastanjebomen (i.v.m. ziekte), Oudebildtdijk 1088, 9075 NL, West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6</meta:user-defined>
    <meta:user-defined meta:name="OVERHEIDop.GmbID/DC.identifier">gmb-2018-1991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5NL 1088</meta:user-defined>
    <meta:user-defined meta:name="OVERHEIDop.woonplaats">Westhoek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708 588078</meta:user-defined>
    <meta:user-defined meta:name="OVERHEIDop.versieInformatie"/>
  </office:meta>
</office:document-meta>
</file>