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twijkerbroekweg 86 Kootwijkerbroek, plaatsen tijdelijke woning tijdens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5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14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otwijkerbroekweg 86 Kootwijkerbroek, plaatsen tijdelijke woning tijdens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144</meta:user-defined>
    <meta:user-defined meta:name="OVERHEIDop.GmbID/DC.identifier">gmb-2018-199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V 86</meta:user-defined>
    <meta:user-defined meta:name="OVERHEIDop.woonplaats">Kootwijkerbroek</meta:user-defined>
    <meta:user-defined meta:name="OVERHEIDop.straatnaam">Kootwijk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45 464900</meta:user-defined>
    <meta:user-defined meta:name="OVERHEIDop.versieInformatie"/>
  </office:meta>
</office:document-meta>
</file>