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Vegelinsweg 5 a: ontvangen melding Activiteitenbesluit milieubeheer, starten  rijplatenverhuurbedrijf (MB 201801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september 2018</text:span> is een melding op grond van het Activiteitenbesluit milieubeheer ontvangen voor deze locatie. Het gaat om het <text:span text:style-name="nadrukvet">starten van een rijplatenverhuurbedrijf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914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14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Vegelinsweg 5 a: ontvangen melding Activiteitenbesluit milieubeheer, starten  rijplatenverhuurbedrijf (MB 2018015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143</meta:user-defined>
    <meta:user-defined meta:name="OVERHEIDop.GmbID/DC.identifier">gmb-2018-1991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BA 5a</meta:user-defined>
    <meta:user-defined meta:name="OVERHEIDop.woonplaats">Joure</meta:user-defined>
    <meta:user-defined meta:name="OVERHEIDop.straatnaam">Vegelins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273 554017</meta:user-defined>
    <meta:user-defined meta:name="OVERHEIDop.versieInformatie"/>
  </office:meta>
</office:document-meta>
</file>