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het renoveren van de buitenkant van boerderij Reuversweerd, Piepenbeltweg 3 te Brummen</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verleend</text:p>
            <text:p text:style-name="common-al">Datum ontvangst: 3 mei 2018</text:p>
            <text:p text:style-name="common-al">Datum verzonden: 14 september 2018</text:p>
            <text:p text:style-name="common-al">Locatie: Piepenbeltweg 3 te Brummen</text:p>
            <text:p text:style-name="common-al">Voor: het renoveren van de buitenkant van boerderij Reuversweerd</text:p>
            <text:p text:style-name="common-al">Activiteit(en): Bouwen van een bouwwerk (art. 2.1 lid 1 sub a Wabo), handelen met gevolgen voor beschermde monumenten (rijks) (art. 2.1. lid 1 sub f Wabo)</text:p>
            <text:p text:style-name="common-al">Registratienummer: SXO-2018-0469</text:p>
            <text:p text:style-name="common-al">
            <text:span text:style-name="nadrukvet">Inzien vergunning</text:span>
          </text:p>
            <text:p text:style-name="common-al">Het besluit met de bijbehorende stukken ligt met ingang van donderdag 20 september 2018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1 november 2018 kunnen deze belanghebbend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14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4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4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voor het renoveren van de buitenkant van boerderij Reuversweerd, Piepenbeltweg 3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141</meta:user-defined>
    <meta:user-defined meta:name="OVERHEIDop.GmbID/DC.identifier">gmb-2018-199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H 3</meta:user-defined>
    <meta:user-defined meta:name="OVERHEIDop.woonplaats">Brummen</meta:user-defined>
    <meta:user-defined meta:name="OVERHEIDop.straatnaam">Piepenbel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10337 457969</meta:user-defined>
    <meta:user-defined meta:name="OVERHEIDop.versieInformatie"/>
  </office:meta>
</office:document-meta>
</file>