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waterbassin met omliggend hekwerk, Nabij Koekoeksleane 3, 9041 BK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abij Koekoeksleane 3, 9041 BK te Berltsum, t.b.v. het aanleggen van een waterbassin met omliggend hekwerk, V-20180263 (verzonden 07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waterbassin met omliggend hekwerk, Nabij Koekoeksleane 3, 9041 BK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38</meta:user-defined>
    <meta:user-defined meta:name="OVERHEIDop.GmbID/DC.identifier">gmb-2018-199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K 3</meta:user-defined>
    <meta:user-defined meta:name="OVERHEIDop.woonplaats">Berltsum</meta:user-defined>
    <meta:user-defined meta:name="OVERHEIDop.straatnaam">Koekoeks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96 583806</meta:user-defined>
    <meta:user-defined meta:name="OVERHEIDop.versieInformatie"/>
  </office:meta>
</office:document-meta>
</file>