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abij het industrieterrein Lemsterhoek: aanvraag vergunning realiseren  zonnepark  (OV 20180372/3841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september 2018</text:span> is een aanvraag om een omgevingsvergunning binnengekomen voor deze locatie. Het gaat om het <text:span text:style-name="nadrukvet">realiseren van een zonnepark met agrarisch medegebrui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13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3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3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abij het industrieterrein Lemsterhoek: aanvraag vergunning realiseren  zonnepark  (OV 20180372/3841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36</meta:user-defined>
    <meta:user-defined meta:name="OVERHEIDop.GmbID/DC.identifier">gmb-2018-199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N 3</meta:user-defined>
    <meta:user-defined meta:name="OVERHEIDop.woonplaats">Lemmer</meta:user-defined>
    <meta:user-defined meta:name="OVERHEIDop.straatnaam">Hooiland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3548 539936</meta:user-defined>
    <meta:user-defined meta:name="OVERHEIDop.versieInformatie"/>
  </office:meta>
</office:document-meta>
</file>