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realiseren van 36 bergingen, Orxmasingel 18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Orxmasingel 18 in Menaam, t.b.v. het realiseren van 36 bergingen. V-20180361. (ingekomen 16-08-2018)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913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3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3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realiseren van 36 bergingen, Orxmasingel 18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33</meta:user-defined>
    <meta:user-defined meta:name="OVERHEIDop.GmbID/DC.identifier">gmb-2018-199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KA</meta:user-defined>
    <meta:user-defined meta:name="OVERHEIDop.woonplaats">Menaam</meta:user-defined>
    <meta:user-defined meta:name="OVERHEIDop.straatnaam">Orxmasinge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339 580883</meta:user-defined>
    <meta:user-defined meta:name="OVERHEIDop.versieInformatie"/>
  </office:meta>
</office:document-meta>
</file>