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gevelreclame, Burg. J. Dijkstraweg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rg. J. Dijkstraweg 1 in Franeker, t.b.v. het veranderen van de gevelreclame. V-20180359. (Ingekomen 15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reclame, Burg. J. Dijkstraweg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8</meta:user-defined>
    <meta:user-defined meta:name="OVERHEIDop.GmbID/DC.identifier">gmb-2018-19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44 577988</meta:user-defined>
    <meta:user-defined meta:name="OVERHEIDop.versieInformatie"/>
  </office:meta>
</office:document-meta>
</file>