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plitsen van een woning in 2 appartementen, Noordervaart 65 B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B6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rvaart 65 B Stompetoren</text:span>: het splitsen van een woning in 2 appartementen </text:p>
            <text:p text:style-name="common-al"/>
            <text:p text:style-name="common-al">Datum ontvangst: 24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splitsen van een woning in 2 appartementen, Noordervaart 65 B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26</meta:user-defined>
    <meta:user-defined meta:name="OVERHEIDop.GmbID/DC.identifier">gmb-2018-19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B 65b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07 513965</meta:user-defined>
    <meta:user-defined meta:name="OVERHEIDop.versieInformatie"/>
  </office:meta>
</office:document-meta>
</file>