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duktieweg 14 te Hoogezand, Melding Activiteiten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Midden-Groningen maakt bekend de volgende melding op grond van het Activiteitenbesluit te hebben ontvangen:</text:p>
            <text:p text:style-name="common-al"/>
            <text:p text:style-name="common-al">Produktieweg 14 te Hoogezand, 9601 MA, Timmer- en Meubelfabriek Harryvan BV, oprichtingsmelding voor het starten van een bedrijf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</text:p>
            <text:p text:style-name="common-al">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99122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122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122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duktieweg 14 te Hoogezand, 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122</meta:user-defined>
    <meta:user-defined meta:name="OVERHEIDop.GmbID/DC.identifier">gmb-2018-1991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1MA 14</meta:user-defined>
    <meta:user-defined meta:name="OVERHEIDop.woonplaats">Hoogezand</meta:user-defined>
    <meta:user-defined meta:name="OVERHEIDop.straatnaam">Produktie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4827 576176</meta:user-defined>
    <meta:user-defined meta:name="OVERHEIDop.versieInformatie"/>
  </office:meta>
</office:document-meta>
</file>