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Murnserleane 1: verleende vergunning verbouwen Wildtskuorre (OV 20170574/32926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8</text:span> is een omgevingsvergunning verleend voor deze locatie. Het gaat om het <text:span text:style-name="nadrukvet">verbouwen van de Wildtskuorre en het herplaatsen van bestaande en plaatsen van nieuwe zonnepane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 Murnserleane 1: verleende vergunning verbouwen Wildtskuorre (OV 20170574/3292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12</meta:user-defined>
    <meta:user-defined meta:name="OVERHEIDop.GmbID/DC.identifier">gmb-2018-19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2WN 1</meta:user-defined>
    <meta:user-defined meta:name="OVERHEIDop.woonplaats">Rijs</meta:user-defined>
    <meta:user-defined meta:name="OVERHEIDop.straatnaam">Murnser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2266 541603</meta:user-defined>
    <meta:user-defined meta:name="OVERHEIDop.versieInformatie"/>
  </office:meta>
</office:document-meta>
</file>