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betonpad op de dijk, Hessenweg (zaaknummer 1698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ssenweg</text:span> – voor het aanleggen van een betonpad op de dijk langs de Vecht, verzonden op 17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11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11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11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betonpad op de dijk, Hessenweg (zaaknummer 16982-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119</meta:user-defined>
    <meta:user-defined meta:name="OVERHEIDop.GmbID/DC.identifier">gmb-2018-199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B 21</meta:user-defined>
    <meta:user-defined meta:name="OVERHEIDop.woonplaats">Zwolle</meta:user-defined>
    <meta:user-defined meta:name="OVERHEIDop.straatnaam">Hess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388 504356</meta:user-defined>
    <meta:user-defined meta:name="OVERHEIDop.versieInformatie"/>
  </office:meta>
</office:document-meta>
</file>