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met zes weken, vergroten van een werkplaats, Huiswaarderplein 8 Oosterweezenstraat 6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23CP8 </text:p>
            <text:p text:style-name="common-al">1823CN6</text:p>
            <text:p text:style-name="common-al"/>
            <text:p text:style-name="common-al">
            <text:span text:style-name="nadrukvet">Verlengen beslistermijn omgevingsvergunning met zes weken</text:span>
          </text:p>
            <text:p text:style-name="common-al">Burgemeester en wethouders van de gemeente Alkmaar maken bekend dat zij van de volgende aanvra(a)g(en) voor een omgevingsvergunning de beslistermijn met zes weken hebben verlengd:</text:p>
            <text:p text:style-name="common-al"/>
            <text:p text:style-name="common-al">
            <text:span text:style-name="nadrukvet">Huiswaarderplein 8, Oosterweezenstraat 6 Alkmaar</text:span>: het vergroten van een werkplaats </text:p>
            <text:p text:style-name="common-al"/>
            <text:p text:style-name="common-al">Datum ontvangst: 16 juli 2018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99116</text:span><text:line-break/><text:date style:data-style-name="dag" text:fixed="true" text:date-value="2018-09-19"/><text:line-break/><text:date style:data-style-name="jaar" text:fixed="true" text:date-value="2018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9116</text:span><text:date style:data-style-name="nicedate" text:fixed="true" text:date-value="2018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9116</text:span><text:date style:data-style-name="nicedate" text:fixed="true" text:date-value="2018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en beslistermijn omgevingsvergunning met zes weken, vergroten van een werkplaats, Huiswaarderplein 8 Oosterweezenstraat 6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9</meta:user-defined>
    <meta:user-defined meta:name="OVERHEIDop.publicationIssue">199116</meta:user-defined>
    <meta:user-defined meta:name="OVERHEIDop.GmbID/DC.identifier">gmb-2018-19911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23CP 8</meta:user-defined>
    <meta:user-defined meta:name="OVERHEIDop.woonplaats">Alkmaar</meta:user-defined>
    <meta:user-defined meta:name="OVERHEIDop.straatnaam">Huiswaarderplein</meta:user-defined>
    <meta:user-defined meta:name="OVERHEID.PostcodeHuisnummer/OVERHEIDop.postcodeHuisnummer">1823CN 6</meta:user-defined>
    <meta:user-defined meta:name="OVERHEIDop.straatnaam">Oosterweezenstraat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2000 516684</meta:user-defined>
    <meta:user-defined meta:name="OVERHEID.EPSG28992/DC.spatial">111983 516629</meta:user-defined>
    <meta:user-defined meta:name="OVERHEIDop.versieInformatie"/>
  </office:meta>
</office:document-meta>
</file>