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in de gemeente Bronckhorst, het organiseren van een off road ontspanningsrit</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Bronckhorst een besluit genomen op de aanvraag voor een omgevingsvergunning. De aanvraag is geregistreerd onder kenmerk SXO56266517. De aanvraag gaat over het organiseren van een off road ontspanningsrit aan de diverse locaties in de gemeente Bronckhorst. De bezwaartermijn start op 19 september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11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1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1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verse locaties in de gemeente Bronckhorst, het organiseren van een off road ontspannings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115</meta:user-defined>
    <meta:user-defined meta:name="OVERHEIDop.GmbID/DC.identifier">gmb-2018-199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T 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Routekaart_off_road_2018_pdf|exb-2018-56181</meta:user-defined>
    <meta:user-defined meta:name="OVERHEIDop.externeBijlage">Aanvraagformulier (publiceerbare versie)|exb-2018-56182</meta:user-defined>
    <meta:user-defined meta:name="OVERHEIDop.externeBijlage">op_en_afbouw_en_tijdschema_evenement_pdf|exb-2018-56183</meta:user-defined>
    <meta:user-defined meta:name="OVERHEIDop.externeBijlage">el_overzicht_support_for_nature_2018_pdf|exb-2018-56184</meta:user-defined>
    <meta:user-defined meta:name="OVERHEIDop.externeBijlage">plan_volgens_support_for_nature_2018_pdf|exb-2018-56185</meta:user-defined>
    <meta:user-defined meta:name="OVERHEIDop.externeBijlage">update Qs FF|exb-2018-56186</meta:user-defined>
    <meta:user-defined meta:name="OVERHEIDop.externeBijlage">vergunning|exb-2018-56187</meta:user-defined>
    <meta:user-defined meta:name="OVERHEIDop.externeBijlage">aanvraagformulier Support for Nature|exb-2018-56188</meta:user-defined>
    <meta:user-defined meta:name="OVERHEID.EPSG28992/DC.spatial">222984.03 452120.51</meta:user-defined>
    <meta:user-defined meta:name="OVERHEIDop.versieInformatie"/>
  </office:meta>
</office:document-meta>
</file>