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21: aanvraag vergunning carport (OV 20180420/391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8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21: aanvraag vergunning carport (OV 20180420/3910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14</meta:user-defined>
    <meta:user-defined meta:name="OVERHEIDop.GmbID/DC.identifier">gmb-2018-199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B 21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455 540085</meta:user-defined>
    <meta:user-defined meta:name="OVERHEIDop.versieInformatie"/>
  </office:meta>
</office:document-meta>
</file>