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in afwijking van de bestemming verhuren van kamers op 1e en 2e verdieping, Thomas A Kempislaan 6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/>
            <text:p text:style-name="common-al">1813LH66</text:p>
            <text:p text:style-name="common-al"/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Thomas A Kempislaan 66 Alkmaar</text:span>: het in afwijking van de bestemming verhuren van kamers op 1e en 2e verdieping </text:p>
            <text:p text:style-name="common-al"/>
            <text:p text:style-name="common-al">Datum ontvangst: 20 juli 2018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9111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111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111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in afwijking van de bestemming verhuren van kamers op 1e en 2e verdieping, Thomas A Kempislaan 6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111</meta:user-defined>
    <meta:user-defined meta:name="OVERHEIDop.GmbID/DC.identifier">gmb-2018-1991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3</meta:user-defined>
    <meta:user-defined meta:name="OVERHEIDop.woonplaats">Alkmaar</meta:user-defined>
    <meta:user-defined meta:name="OVERHEIDop.straatnaam">Thomas a Kempis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938 514572</meta:user-defined>
    <meta:user-defined meta:name="OVERHEIDop.versieInformatie"/>
  </office:meta>
</office:document-meta>
</file>