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Nicolaasga, Finkeburen 20: aanvraag vergunning dakkapel  (OV 20180419/390587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2 september 2018</text:span> is een aanvraag om een omgevingsvergunning binnengekomen voor deze locatie. Het gaat om het <text:span text:style-name="nadrukvet">plaatsen van een dakkapel aan voorzijde van de woning (legalisatie)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99110</text:span><text:line-break/><text:date style:data-style-name="dag" text:fixed="true" text:date-value="2018-09-19"/><text:line-break/><text:date style:data-style-name="jaar" text:fixed="true" text:date-value="2018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9110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9110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int Nicolaasga, Finkeburen 20: aanvraag vergunning dakkapel  (OV 20180419/390587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9</meta:user-defined>
    <meta:user-defined meta:name="OVERHEIDop.publicationIssue">199110</meta:user-defined>
    <meta:user-defined meta:name="OVERHEIDop.GmbID/DC.identifier">gmb-2018-19911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21</meta:user-defined>
    <meta:user-defined meta:name="OVERHEIDop.woonplaats">Sint Nicolaasga</meta:user-defined>
    <meta:user-defined meta:name="OVERHEIDop.straatnaam">Finkeburen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77548 548736</meta:user-defined>
    <meta:user-defined meta:name="OVERHEIDop.versieInformatie"/>
  </office:meta>
</office:document-meta>
</file>