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Spanjaardsdijk 24: verleende vergunning vergroten/veranderen woning (OV 20170607/33231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18</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Spanjaardsdijk 24: verleende vergunning vergroten/veranderen woning (OV 20170607/3323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11</meta:user-defined>
    <meta:user-defined meta:name="OVERHEIDop.GmbID/DC.identifier">gmb-2018-19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K 24</meta:user-defined>
    <meta:user-defined meta:name="OVERHEIDop.woonplaats">Sloten</meta:user-defined>
    <meta:user-defined meta:name="OVERHEIDop.straatnaam">Spanjaards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650 545346</meta:user-defined>
    <meta:user-defined meta:name="OVERHEIDop.versieInformatie"/>
  </office:meta>
</office:document-meta>
</file>