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iezendijk 2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september 2018 heeft de gemeente een melding activiteitenbesluit milieubeheer ontvangen voor activiteiten waarvoor geen vergunningplicht geldt op locatie Biezendijk 29 te Veghel. De melding is geregistreerd onder zaaknummer AMVB-2018-099. De melding betreft:</text:p>
            <text:p text:style-name="common-al">vervangen van een dieseltank en melden gebruik vloeibaar voer (brijvoer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10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iezendijk 2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06</meta:user-defined>
    <meta:user-defined meta:name="OVERHEIDop.GmbID/DC.identifier">gmb-2018-199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LD 2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37 399557</meta:user-defined>
    <meta:user-defined meta:name="OVERHEIDop.versieInformatie"/>
  </office:meta>
</office:document-meta>
</file>