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weg 79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erkweg 79, Venhuizen </text:p>
            <text:p text:style-name="common-al">Voor: het kappen van een boom </text:p>
            <text:p text:style-name="common-al">Datum ontvangst: 12 sept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910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0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0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weg 79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05</meta:user-defined>
    <meta:user-defined meta:name="OVERHEIDop.GmbID/DC.identifier">gmb-2018-199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N 79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388 520295</meta:user-defined>
    <meta:user-defined meta:name="OVERHEIDop.versieInformatie"/>
  </office:meta>
</office:document-meta>
</file>