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, Middenweg: aanvraag vergunning  tijdelijke opslagplaats  baggerspecie (OV 20180418/3907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september 2018</text:span> is een aanvraag om een omgevingsvergunning binnengekomen voor deze locatie. Het gaat om het <text:span text:style-name="nadrukvet">inrichten van een tijdelijke opslagplaats van baggerspeci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910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0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0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, Middenweg: aanvraag vergunning  tijdelijke opslagplaats  baggerspecie (OV 20180418/39078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03</meta:user-defined>
    <meta:user-defined meta:name="OVERHEIDop.GmbID/DC.identifier">gmb-2018-199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7SP 52</meta:user-defined>
    <meta:user-defined meta:name="OVERHEIDop.woonplaats">Echten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156 541590</meta:user-defined>
    <meta:user-defined meta:name="OVERHEIDop.versieInformatie"/>
  </office:meta>
</office:document-meta>
</file>