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CAR UW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het gestelde in artikel 160 van de Gemeentewet;</text:p>
            <text:p text:style-name="al">gezien de circulaire van het LOGA van 24 juli 2018, kenmerk 18/04;</text:p>
            <text:p text:style-name="al">b e s l u i t :</text:p>
            <text:p text:style-name="al">vast te stellen de navolgende wijziging van de CAR-UWO ingaande 1 oktober 2018:</text:p>
            <text:p text:style-name="al"/>
            <text:p text:style-name="al">A.         Aan artikel 1:1, lid 1 wordt na onderdeel ww een nieuw onderdeel toegevoegd:</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B.         Aan artikel 1:1, lid 1 wordt na onderdeel xx een nieuw onderdeel toegevoegd: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C.         Artikel 3:2a wordt toegevoegd en komt te luiden: </text:p>
            <text:p text:style-name="al">Artikel 3:2a Inleenvoorschrift gelijke beloning payrolling</text:p>
            <text:p text:style-name="al">1.         Het college spreekt schriftelijk met de payroll werkgever af dat de totale beloning van de payroll werknemer vanaf de eerste werkdag van de terbeschikkingstelling bij de gemeente vergelijkbaar is met de totale beloning van de ambtenaar, die een gelijke of gelijkwaardige functie vervult onder dezelfde of vergelijkbare omstandigheden.</text:p>
            <text:p text:style-name="al">2.         De totale beloning wordt bij de terbeschikkingstelling van de payroll werknemer vastgesteld. </text:p>
            <text:p text:style-name="al">Voor de toepassing van dit artikel wordt onder de totale beloning naast de wettelijk verplichte loonbestanddelen in de inlenersbeloning, in ieder geval verstaan:</text:p>
            <text:p text:style-name="al">a.         de beloningselementen van het IKB bedoeld in artikelen 3:28, lid 2 onderdeel b en 3:28, lid 2 onderdeel c; en</text:p>
            <text:p text:style-name="al">b.         de werkgeverspremie ouderdomspensioen (OP) / nabestaandenpensioen (NP) en arbeidsongeschiktheidspensioen (AAOP) van het ABP.</text:p>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text:p>
            <text:p text:style-name="al">De hoogte van de toelage kan jaarlijks worden bijgesteld.</text:p>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p text:style-name="al">Capelle aan den IJssel, 28 augustus 2018</text:p>
            <text:p text:style-name="al">Het college van burgemeester en wethouders voornoemd,</text:p>
            <text:p text:style-name="al">de secretaris,                                           de burgemeester,</text:p>
            <text:p text:style-name="al">drs. A. de Baa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 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02</meta:user-defined>
    <meta:user-defined meta:name="OVERHEIDop.GmbID/DC.identifier">gmb-2018-199102</meta:user-defined>
    <meta:user-defined meta:name="OVERHEID.TaxonomieBeleidsagenda/OVERHEID.category">Bestuur | Organisatie en beleid</meta:user-defined>
    <meta:user-defined meta:name="OVERHEID.Gemeente/DC.spatial">Capelle aan den IJssel</meta:user-defined>
    <meta:user-defined meta:name="DC.source">Gemeentewet, art. 160, lid 1;1.0:v:BWBR0005416&amp;artikel=160</meta:user-defined>
    <meta:user-defined meta:name="OVERHEIDop.referentienummer">102529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447803_15</meta:user-defined>
    <meta:user-defined meta:name="OVERHEIDop.versieInformatie"/>
  </office:meta>
</office:document-meta>
</file>