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rijstaande dijkwoning, Rijndijk 23d, 6931 S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Rijndijk 23d, 6931 SC, bouwen vrijstaande dijk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910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rijstaande dijkwoning, Rijndijk 23d, 6931 S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00</meta:user-defined>
    <meta:user-defined meta:name="OVERHEIDop.GmbID/DC.identifier">gmb-2018-19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96 441387</meta:user-defined>
    <meta:user-defined meta:name="OVERHEIDop.versieInformatie"/>
  </office:meta>
</office:document-meta>
</file>