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lpenveld 2, 1901LA, Limmen, het bouwen van een woning, 12 september 2018 (WABO180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0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lpenveld 2, 1901LA, Limmen, het bouwen van een woning, 12 september 2018 (WABO18014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094</meta:user-defined>
    <meta:user-defined meta:name="OVERHEIDop.GmbID/DC.identifier">gmb-2018-19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LA 2</meta:user-defined>
    <meta:user-defined meta:name="OVERHEIDop.woonplaats">Castricum</meta:user-defined>
    <meta:user-defined meta:name="OVERHEIDop.straatnaam">Tulpenvel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86 508193</meta:user-defined>
    <meta:user-defined meta:name="OVERHEIDop.versieInformatie"/>
  </office:meta>
</office:document-meta>
</file>