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nokverhoging, Kerkstraat 48, 6931 DT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erkstraat 48, 6931 DT, plaatsen nokverhoging, datum ontvangst 11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0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okverhoging, Kerkstraat 48, 6931 D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92</meta:user-defined>
    <meta:user-defined meta:name="OVERHEIDop.GmbID/DC.identifier">gmb-2018-199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T 48</meta:user-defined>
    <meta:user-defined meta:name="OVERHEIDop.woonplaats">Westervoor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02 441507</meta:user-defined>
    <meta:user-defined meta:name="OVERHEIDop.versieInformatie"/>
  </office:meta>
</office:document-meta>
</file>